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8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40202:6740</text:p>
          </table:table-cell>
          <table:table-cell table:style-name="ce15" office:value-type="float" office:value="71.72" calcext:value-type="float">
            <text:p>71.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61AE85B0E13C3C13CAA319FDE7326D14C123940FBC00AC4E657830137C02751C277EA3FDE24FF4A02E7B11CC0095F8EB04D59024AAC730FDBABD84FE3EA30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5T05:31:20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